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18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20" style:family="table-column">
      <style:table-column-properties style:column-width="1.6652in" style:use-optimal-column-width="false"/>
    </style:style>
    <style:style style:name="TableColumn21" style:family="table-column">
      <style:table-column-properties style:column-width="2.0055in" style:use-optimal-column-width="false"/>
    </style:style>
    <style:style style:name="TableColumn22" style:family="table-column">
      <style:table-column-properties style:column-width="1.4638in" style:use-optimal-column-width="false"/>
    </style:style>
    <style:style style:name="TableColumn23" style:family="table-column">
      <style:table-column-properties style:column-width="2.1993in" style:use-optimal-column-width="false"/>
    </style:style>
    <style:style style:name="Table19" style:family="table">
      <style:table-properties style:width="7.334in" fo:margin-left="0.0041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6" style:parent-style-name="Normale" style:family="paragraph">
      <style:paragraph-properties fo:margin-bottom="0in"/>
    </style:style>
    <style:style style:name="T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1" style:parent-style-name="Normale" style:family="paragraph">
      <style:paragraph-properties fo:margin-bottom="0in"/>
    </style:style>
    <style:style style:name="T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7" style:parent-style-name="Normale" style:family="paragraph">
      <style:paragraph-properties fo:margin-bottom="0in"/>
    </style:style>
    <style:style style:name="T3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2" style:parent-style-name="Normale" style:family="paragraph">
      <style:paragraph-properties fo:margin-bottom="0in"/>
    </style:style>
    <style:style style:name="T4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8" style:parent-style-name="Normale" style:family="paragraph">
      <style:paragraph-properties fo:margin-bottom="0in"/>
    </style:style>
    <style:style style:name="T4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2" style:family="table-row">
      <style:table-row-properties style: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4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8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6" style:parent-style-name="Normale" style:family="paragraph">
      <style:paragraph-properties fo:margin-bottom="0.1173in"/>
    </style:style>
    <style:style style:name="P67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4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7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8" style:parent-style-name="Normale" style:family="paragraph">
      <style:paragraph-properties fo:margin-bottom="0in" fo:line-height="150%" fo:text-indent="-0.0069in"/>
    </style:style>
    <style:style style:name="T7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2" style:family="table-column">
      <style:table-column-properties style:column-width="1.6652in" style:use-optimal-column-width="false"/>
    </style:style>
    <style:style style:name="TableColumn83" style:family="table-column">
      <style:table-column-properties style:column-width="2.0055in" style:use-optimal-column-width="false"/>
    </style:style>
    <style:style style:name="TableColumn84" style:family="table-column">
      <style:table-column-properties style:column-width="1.4638in" style:use-optimal-column-width="false"/>
    </style:style>
    <style:style style:name="TableColumn85" style:family="table-column">
      <style:table-column-properties style:column-width="2.1993in" style:use-optimal-column-width="false"/>
    </style:style>
    <style:style style:name="Table81" style:family="table">
      <style:table-properties style:width="7.334in" fo:margin-left="0.0041in" table:align="lef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88" style:parent-style-name="Normale" style:family="paragraph">
      <style:paragraph-properties fo:margin-bottom="0in"/>
    </style:style>
    <style:style style:name="T8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3" style:parent-style-name="Normale" style:family="paragraph">
      <style:paragraph-properties fo:margin-bottom="0in"/>
    </style:style>
    <style:style style:name="T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9" style:parent-style-name="Normale" style:family="paragraph">
      <style:paragraph-properties fo:margin-bottom="0in"/>
    </style:style>
    <style:style style:name="T1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4" style:parent-style-name="Normale" style:family="paragraph">
      <style:paragraph-properties fo:margin-bottom="0in"/>
    </style:style>
    <style:style style:name="T1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0" style:parent-style-name="Normale" style:family="paragraph">
      <style:paragraph-properties fo:margin-bottom="0in"/>
    </style:style>
    <style:style style:name="T11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6" style:parent-style-name="Normale" style:family="paragraph">
      <style:paragraph-properties fo:margin-bottom="0in"/>
    </style:style>
    <style:style style:name="T11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1" style:parent-style-name="Normale" style:family="paragraph">
      <style:paragraph-properties fo:margin-bottom="0in"/>
    </style:style>
    <style:style style:name="T12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7" style:parent-style-name="Normale" style:family="paragraph">
      <style:paragraph-properties fo:margin-bottom="0in"/>
    </style:style>
    <style:style style:name="T12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2" style:parent-style-name="Normale" style:family="paragraph">
      <style:paragraph-properties fo:margin-bottom="0in"/>
    </style:style>
    <style:style style:name="T13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6" style:parent-style-name="Normale" style:family="paragraph">
      <style:paragraph-properties fo:margin-bottom="0.1416in"/>
    </style:style>
    <style:style style:name="P137" style:parent-style-name="Normale" style:family="paragraph">
      <style:paragraph-properties fo:margin-bottom="0in" fo:line-height="150%" fo:text-indent="-0.0069in"/>
    </style:style>
    <style:style style:name="T1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140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2" style:family="table-column">
      <style:table-column-properties style:column-width="1.4715in" style:use-optimal-column-width="false"/>
    </style:style>
    <style:style style:name="TableColumn143" style:family="table-column">
      <style:table-column-properties style:column-width="1.4736in" style:use-optimal-column-width="false"/>
    </style:style>
    <style:style style:name="TableColumn144" style:family="table-column">
      <style:table-column-properties style:column-width="0.7256in" style:use-optimal-column-width="false"/>
    </style:style>
    <style:style style:name="TableColumn145" style:family="table-column">
      <style:table-column-properties style:column-width="1.4638in" style:use-optimal-column-width="false"/>
    </style:style>
    <style:style style:name="TableColumn146" style:family="table-column">
      <style:table-column-properties style:column-width="2.1993in" style:use-optimal-column-width="false"/>
    </style:style>
    <style:style style:name="Table141" style:family="table">
      <style:table-properties style:width="7.334in" fo:margin-left="0.0041in" table:align="left"/>
    </style:style>
    <style:style style:name="TableRow147" style:family="table-row">
      <style:table-row-properties style:min-row-height="0.423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49" style:parent-style-name="Normale" style:family="paragraph">
      <style:paragraph-properties fo:text-align="justify" fo:margin-bottom="0in" fo:text-indent="0.0013in"/>
    </style:style>
    <style:style style:name="T15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5" style:family="table-row">
      <style:table-row-properties style:min-row-height="0.279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7" style:parent-style-name="Normale" style:family="paragraph">
      <style:paragraph-properties fo:margin-bottom="0in" fo:margin-left="0.0013in">
        <style:tab-stops/>
      </style:paragraph-properties>
    </style:style>
    <style:style style:name="T15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2" style:parent-style-name="Normale" style:family="paragraph">
      <style:paragraph-properties fo:margin-bottom="0in" fo:margin-left="0.0013in">
        <style:tab-stops/>
      </style:paragraph-properties>
    </style:style>
    <style:style style:name="T16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6" style:family="table-row">
      <style:table-row-properties style:min-row-height="0.279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8" style:parent-style-name="Normale" style:family="paragraph">
      <style:paragraph-properties fo:margin-bottom="0in" fo:margin-left="0.0013in">
        <style:tab-stops/>
      </style:paragraph-properties>
    </style:style>
    <style:style style:name="T16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3" style:parent-style-name="Normale" style:family="paragraph">
      <style:paragraph-properties fo:margin-bottom="0in" fo:margin-left="0.0013in">
        <style:tab-stops/>
      </style:paragraph-properties>
    </style:style>
    <style:style style:name="T17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7" style:family="table-row">
      <style:table-row-properties style:min-row-height="0.423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9" style:parent-style-name="Normale" style:family="paragraph">
      <style:paragraph-properties fo:text-align="justify" fo:margin-bottom="0in" fo:text-indent="0.0013in"/>
    </style:style>
    <style:style style:name="T18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2" style:parent-style-name="Normale" style:family="paragraph">
      <style:paragraph-properties fo:text-align="center" fo:margin-bottom="0in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2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3" style:parent-style-name="Normale" style:family="paragraph">
      <style:paragraph-properties fo:margin-bottom="0in"/>
    </style:style>
    <style:style style:name="P204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8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9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3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6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0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4" style:parent-style-name="Normale" style:family="paragraph">
      <style:paragraph-properties fo:margin-bottom="0.1097in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6" style:parent-style-name="Normale" style:family="paragraph">
      <style:paragraph-properties fo:text-align="justify" fo:margin-bottom="0.1229in" fo:line-height="100%" fo:margin-left="-0.0034in" fo:text-indent="-0.0062in">
        <style:tab-stops/>
      </style:paragraph-properties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9" style:parent-style-name="Normale" style:family="paragraph">
      <style:paragraph-properties fo:text-align="justify" fo:margin-bottom="0.1597in" fo:text-indent="0.0006in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6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</style:style>
    <style:style style:name="P252" style:parent-style-name="Normale" style:family="paragraph">
      <style:paragraph-properties fo:margin-bottom="0.0777in"/>
    </style:style>
    <style:style style:name="T25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5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6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8" style:parent-style-name="Normale" style:family="paragraph">
      <style:paragraph-properties fo:margin-bottom="0.1229in" fo:line-height="100%" fo:margin-left="-0.0034in" fo:text-indent="-0.0062in">
        <style:tab-stops/>
      </style:paragraph-properties>
    </style:style>
    <style:style style:name="T259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0" style:parent-style-name="footnotedescription" style:family="paragraph">
      <style:paragraph-properties fo:text-align="justify" fo:margin-bottom="0.1229in" fo:line-height="100%"/>
    </style:style>
    <style:style style:name="P261" style:parent-style-name="footnotedescription" style:family="paragraph">
      <style:paragraph-properties fo:text-align="justify" fo:margin-bottom="0in" fo:line-height="110%"/>
    </style:style>
    <style:style style:name="T262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 370/2021</text:span></text:p>
      <text:p text:style-name="P12"/>
      <text:h text:style-name="P13" text:outline-level="1">AL COMUNE DI<text:s/>USSITA</text:h>
      <text:p text:style-name="P14"><text:span text:style-name="T15">Il sottoscritto</text:span><text:span text:style-name="T16"><text:s/></text:span><text:span text:style-name="T17">(generalità del<text:s/></text:span><text:span text:style-name="T18">richiedente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COGNOM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LUOGO DI NASCIT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DATA DI NASCITA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CODICE FISCALE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TEL. FISSO</text:p>
          </table:table-cell>
          <table:table-cell table:style-name="TableCell55">
            <text:p text:style-name="P56"/>
          </table:table-cell>
          <table:table-cell table:style-name="TableCell57">
            <text:p text:style-name="P58">TEL. CELLULAR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NDIRIZZO 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p text:style-name="P67">In qualità di</text:p>
      <text:p text:style-name="P68"><text:span text:style-name="T69"></text:span><text:span text:style-name="T70"><text:tab/>Genitore di</text:span></text:p>
      <text:p text:style-name="P71"><text:span text:style-name="T72"></text:span><text:span text:style-name="T73"><text:tab/>Legale rappresentante del minore</text:span></text:p>
      <text:p text:style-name="P74"><text:span text:style-name="T75"></text:span><text:span text:style-name="T76"><text:tab/>Studente/Studentessa maggiorenne</text:span></text:p>
      <text:p text:style-name="P77"/>
      <text:p text:style-name="P78"><text:span text:style-name="T79">(generalità e dati di<text:s/></text:span><text:span text:style-name="T80">residenza anagrafica della/o studentessa/studente)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NOME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COGNOME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LUOGO DI NASCITA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DATA DI NASCITA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CODICE FISCALE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VIA/PIAZZA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N. CIVICO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COMUNE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PROVINCIA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Iscritto per l’anno scolastico 2020/2021 presso<text:s/></text:span><text:span text:style-name="T139">(dati riferiti all’Istituto<text:s/></text:span><text:span text:style-name="T140">secondario superiore frequentato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DENOMINAZIONE DELLA SCUOLA<text:s/></text:span><text:span text:style-name="T151">Secondaria di 2° grado</text:span><text:span text:style-name="T152"><text:s/>a cui si è iscritti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VIA/PIAZZA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<text:span text:style-name="T163">N. CIVICO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COMUNE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PROVINCIA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Classe frequentata nell'a.s. 2020/2021</text:span></text:p>
          </table:table-cell>
          <table:covered-table-cell/>
          <table:table-cell table:style-name="TableCell181" table:number-columns-spanned="3">
            <text:p text:style-name="P182"><text:span text:style-name="T183"></text:span><text:span text:style-name="T184"></text:span><text:span text:style-name="T185">1 <text:s text:c="8"/></text:span><text:span text:style-name="T186"></text:span><text:span text:style-name="T187"></text:span><text:span text:style-name="T188">2 <text:s text:c="8"/></text:span><text:span text:style-name="T189"></text:span><text:span text:style-name="T190"></text:span><text:span text:style-name="T191">3 <text:s text:c="8"/></text:span><text:span text:style-name="T192"></text:span><text:span text:style-name="T193"></text:span><text:span text:style-name="T194">4 <text:s text:c="8"/></text:span><text:span text:style-name="T195"></text:span><text:span text:style-name="T196"></text:span><text:span text:style-name="T197">5<text:s/></text:span><text:span text:style-name="T198"><text:s text:c="8"/></text:span><text:span text:style-name="T199"></text:span><text:span text:style-name="T200"></text:span><text:span text:style-name="T201">6</text:span></text:p>
          </table:table-cell>
          <table:covered-table-cell/>
          <table:covered-table-cell/>
        </table:table-row>
      </table:table>
      <text:p text:style-name="P202"/>
      <text:p text:style-name="P203"/>
      <text:p text:style-name="P204">CHIEDE</text:p>
      <text:p text:style-name="P205"/>
      <text:p text:style-name="P206">di accedere al beneficio di cui al Decreto del Ministero dell’Istruzione n. 22 del 19/01/2021 e, a tal fine,</text:p>
      <text:p text:style-name="P207"/>
      <text:p text:style-name="P208">DICHIARA</text:p>
      <text:p text:style-name="P209"/>
      <text:p text:style-name="P210"><text:span text:style-name="T211">di aver presentato la dichiarazione sostitutiva unica della situazione economica complessiva del nucleo<text:s/></text:span><text:span text:style-name="T212">familiare in data __ /__ /____ all’Ente<text:s/></text:span><text:span text:style-name="T213">1</text:span><text:span text:style-name="T214"><text:s/>______________________________________________________ .</text:span></text:p>
      <text:p text:style-name="P215"><text:span text:style-name="T216">Dal calcolo effettuato dall’Ente<text:s/></text:span><text:span text:style-name="T217">1</text:span><text:span text:style-name="T218"><text:s/>_____________________________________________________ attestato in data __ /__ /____ sulla base della<text:s/></text:span><text:span text:style-name="T219">dichiarazione sostitutiva unica</text:span><text:span text:style-name="T220">2</text:span><text:span text:style-name="T221">,</text:span><text:span text:style-name="T222"><text:s/></text:span><text:span text:style-name="T223">risulta un ISEE in corso di validità</text:span><text:span text:style-name="T224"><text:s/></text:span><text:span text:style-name="T225"><text:s/>di Euro ______________ , ( DPCM n. 159/2013 e s.m.i.).</text:span></text:p>
      <text:p text:style-name="P226"><text:span text:style-name="T227">Il sottoscritto dichiara di avere conoscenza che, nel caso di corresponsione di benefici, si applica l’art. 4, comma 2, del Decre</text:span><text:span text:style-name="T228">to Legislativo 31 marzo 1998 n. 109, in materia di controllo di veridicità delle informazioni fornite e di essere a conoscenza delle sanzioni penali previste dall’art. 76 del D.P.R. 28.12.2000 n. 445, in caso di dichiarazioni mendaci rese in sede di autoce</text:span><text:span text:style-name="T229">rtificazione.</text:span></text:p>
      <text:p text:style-name="P230"><text:span text:style-name="T231">Il sottoscritto dichiara di<text:s/></text:span><text:span text:style-name="T232">non avere</text:span><text:span text:style-name="T233"><text:s/>presentato domanda per ottenere analogo beneficio in altra Regione.</text:span></text:p>
      <text:p text:style-name="P234"><text:span text:style-name="T235"><text:s/></text:span></text:p>
      <text:p text:style-name="P236"><text:span text:style-name="T237">Informativa ai sensi del D.Lgs. 196/2003 e ss.mm.ii. e del Regolamento (UE) 2016/679 relativi alla protezione delle persone fisiche co</text:span><text:span text:style-name="T238">n riguardo al trattamento dei dati personali, nonché alla libera circolazione di tali dati.</text:span></text:p>
      <text:p text:style-name="P239"><text:span text:style-name="T240">La informiamo che i Suoi dati saranno trattati nell'osservanza delle medesime norme in maniera informatizzata e/o manuale per procedere ai necessari adempimenti e v</text:span><text:span text:style-name="T241">erifiche relativi al procedimento di erogazione borse di studio MI - Anno Scolastico 2020/2021.</text:span></text:p>
      <text:p text:style-name="P242"><text:s/></text:p>
      <text:p text:style-name="P243"/>
      <text:p text:style-name="P244"/>
      <text:p text:style-name="P245"/>
      <text:p text:style-name="P246"><text:span text:style-name="T247"><text:tab/>Data</text:span><text:span text:style-name="T248"><text:tab/>Firma del richiedente (*)</text:span></text:p>
      <text:p text:style-name="P249"><text:tab/>__ /__ /____<text:tab/>______________________________</text:p>
      <text:p text:style-name="P250"/>
      <text:p text:style-name="P251"/>
      <text:p text:style-name="P252"><text:span text:style-name="T253"><text:s/></text:span><text:span text:style-name="T254">(*) da apporre direttamente alla consegna della domanda alla<text:s/></text:span><text:span text:style-name="T255">presenza del dipendente incaricato della ricezione o da inviare unitamente a copia di un documento di identità in corso di validità.</text:span></text:p>
      <text:p text:style-name="P256"/>
      <text:p text:style-name="P257"/>
      <text:p text:style-name="P258"><text:span text:style-name="T259">NOTE</text:span></text:p>
      <text:p text:style-name="P260"><text:span text:style-name="footnotemark">1</text:span><text:s/>Specificare a quale Ente è stata presentata o attestata la dichiarazione (ad esempio: Comune, Centro di<text:s/>assistenza fiscale – CAF, sede e agenzia INPS).</text:p>
      <text:p text:style-name="P261"><text:span text:style-name="footnotemark">2</text:span><text:s/>La dichiarazione sostitutiva unica è prevista<text:s/><text:span text:style-name="T262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1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rcecola.cecola</dc:creator>
    <meta:creation-date>2020-03-29T10:06:00Z</meta:creation-date>
    <dc:date>2021-04-06T10:48:00Z</dc:date>
    <meta:template xlink:href="Normal" xlink:type="simple"/>
    <meta:editing-cycles>14</meta:editing-cycles>
    <meta:editing-duration>PT960S</meta:editing-duration>
    <meta:document-statistic meta:page-count="2" meta:paragraph-count="6" meta:word-count="466" meta:character-count="3122" meta:row-count="22" meta:non-whitespace-character-count="2662"/>
  </office:meta>
</office:document-meta>
</file>