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"inserire la data di compilazione GG/MM/AA"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segretario comunale</dc:creator>
    <meta:creation-date>2013-07-11T12:39:29Z</meta:creation-date>
    <dc:date>2013-10-29T12:24:30Z</dc:date>
    <meta:print-date>2013-10-26T08:05:28Z</meta:print-date>
  </office:meta>
</office:document-meta>
</file>